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La séduction, la confiance, et la timidité <text:line-break/>vont de pair</text:h>
      <text:p text:style-name="P1"/>
      <text:p text:style-name="P1">La timidité paralyse, pourtant de très grands acteurs très timides font une carrière fulgurante. Comment y parviennent-ils?</text:p>
      <text:p text:style-name="P1">Ils prennent systématiquement des notes sur un carnet personnel qu'ils emportent toujours sur eux. Cela leur sert à noter les éléments qui les gênent dans certaines situations.</text:p>
      <text:p text:style-name="P1"/>
      <text:p text:style-name="P1">Une fois qu'ils ont pris connaissance de ces éléments, ils peuvent plus facilement combattre leur timidité et l'utiliser à leur avantage.</text:p>
      <text:p text:style-name="P1">Situation:</text:p>
      <text:p text:style-name="P1">Vous vous trouvez dans une assemblée en compagnie de personnes que vous ne connaissez pas, et il vous est impossible de parler, vous recherchez un "trou de souris" pour vous y cacher....et bien notez ce qui vous gêne réellement, réfléchissez et notez exactement ce qui vous dérange. (La présence de personnes inconnues, les regards furtifs qui vous sont destinés, le niveau social dans lequel vous vous trouvez, l'image que vous pensez que les autres ont de vous, l'image que vous même pensez avoir, l'apparence que certaines personnes semblent avoir...), notez précisément ces apparences qui vous mettent mal à l'aise et demandez vous pourquoi ces éléments vous mettent mal dans votre peau.</text:p>
      <text:p text:style-name="P1"/>
      <text:p text:style-name="P1">Dites vous bien que nous portons tous un masque, imaginez vous sur une scène de théâtre et observez vous aussi. Déchiffrez les attitudes et vous verrez que souvent, ce sont les plus timides qui ont une attitude très ostentatoire. Ils utilisent leur timidité comme une alliée et non comme une ennemie.</text:p>
      <text:p text:style-name="P1">Il faut savoir avant tout comment vos amis vous perçoivent, pour pouvoir identifier clairement les éléments de cette timidité qui vous gênent, et une fois que vous les aurez clairement identifiés, vous les connaitrez et saurez comment réagir lorsqu'ils se présenteront dans certaines situations.</text:p>
      <text:p text:style-name="P1"/>
      <text:p text:style-name="P1">Votre timidité deviendra alors votre alliée et sera alors un formidable tremplin pour vous exprimer en public, ou en tête à tête, sans aucune difficulté. Nous sommes tous timides face à l'imprévu car nous avons souvent l'impression que nous n'allons jamais pouvoir maitriser la situation qui se présente, mais bien souvent l'autre personne se trouve exactement dans la même situation, et attendra que vous fassiez le premier pas pour l'aider à passer cet instant délicat. Alors faites le, et elle finira par vous remercier de l'avoir aidée en se dévoilant un peu plus, et vous verrez que la timidité deviendra votre amie et permettra même de vous donner un certain pouvoir de séduction.</text:p>
      <text:p text:style-name="P1"/>
      <text:p text:style-name="P1">Exemple: vous êtes en compagnie d'une personne que vous ne connaissez pas et vous n'osez pas lui adresser la parole, car vous ne savez pas comment faire, et bien allez voir cette personne, et dites lui par exemple..."pardonnez moi, mais je suis timide, je ne voudrais pas vous importuner, mais je souhaitais vous adresser la parole car vous me paraissez intéressante, mais n'osais pas le faire par peur que vous me rejetiez.....</text:p>
      <text:p text:style-name="P1">Et attendez....vous serez surpris de la réaction de la personne!!!</text:p>
      <text:p text:style-name="P1"/>
      <text:p text:style-name="P1">Soyez naturel et vous serez sous un masque naturel!</text:p>
      <text:p text:style-name="P1">Soyez autoritaire et vous serez sous un masque autoritaire!</text:p>
      <text:p text:style-name="P1">Soyez joyeux et vous serez sous un masque joyeux !</text:p>
      <text:p text:style-name="P1">Et dites vous bien que si vous choisissez un masque pour vous réfugier derrière ce masque, et bien vous serez perçu exactement comme le masque que vous aurez choisi de porter.</text:p>
      <text:p text:style-name="P1"/>
      <text:p text:style-name="P2">Auteur : Didier Verbesselt </text:p>
      <text:p text:style-name="P2"/>
      <text:p text:style-name="P3">Archive <text:a xlink:type="simple" xlink:href="http://www.soflirt.com/">www.soflirt.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1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06T01:03:43.34</meta:creation-date>
    <meta:document-statistic meta:table-count="0" meta:image-count="0" meta:object-count="0" meta:page-count="1" meta:paragraph-count="17" meta:word-count="542" meta:character-count="3353"/>
    <dc:date>2010-09-06T01:06:41.09</dc:date>
    <meta:editing-duration>PT00H03M11S</meta:editing-duration>
    <meta:editing-cycles>1</meta:editing-cycles>
    <meta:generator>OpenOffice.org/3.0$Win32 OpenOffice.org_project/300m15$Build-9379</meta:generator>
  </office:meta>
</office:document-meta>
</file>